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59cm" style:line-height-at-least="0.176cm" fo:text-align="center" style:justify-single-word="false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.212cm" style:line-height-at-least="0.176cm" fo:text-align="justify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.212cm" style:line-height-at-least="0.176cm" fo:text-align="justify" style:justify-single-word="false" fo:text-indent="1.27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9.525cm" fo:margin-right="0cm" fo:margin-top="0cm" fo:margin-bottom="0cm" style:line-height-at-least="0.176cm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9.525cm" fo:margin-right="0cm" fo:margin-top="0cm" fo:margin-bottom="0cm" style:line-height-at-least="0.176cm" fo:text-align="end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9.521cm" fo:margin-right="0cm" fo:margin-top="0cm" fo:margin-bottom="0cm" style:line-height-at-least="0.176cm" fo:text-align="end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.212cm" style:line-height-at-least="0.176cm" fo:text-align="center" style:justify-single-word="false" fo:background-color="#ffffff">
        <style:background-image/>
      </style:paragraph-properties>
    </style:style>
    <style:style style:name="P13" style:family="paragraph" style:parent-style-name="Text_20_body">
      <style:paragraph-properties style:line-height-at-least="0.176cm" fo:text-align="center" style:justify-single-word="false"/>
    </style:style>
    <style:style style:name="P14" style:family="paragraph" style:parent-style-name="Text_20_body" style:master-page-name="Standard">
      <style:paragraph-properties style:line-height-at-least="0.176cm" fo:text-align="center" style:justify-single-word="false" style:page-number="auto"/>
    </style:style>
    <style:style style:name="T1" style:family="text">
      <style:text-properties style:font-name="Times New Roman" fo:font-size="14pt" fo:font-weight="normal" style:font-size-asian="14pt" style:font-weight-asian="normal" style:font-weight-complex="normal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T7" style:family="text">
      <style:text-properties fo:color="#000000" style:font-name="Tahoma" fo:font-size="9.5pt" style:font-name-asian="Times New Roman1" style:font-size-asian="9.5pt" style:font-name-complex="Tahoma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3"/>РОССИЙСКАЯ ФЕДЕРАЦИЯ <text:s text:c="5"/></text:span></text:p>
      <text:p text:style-name="P13"><text:span text:style-name="T2">РОСТОВСКАЯ ОБЛАСТЬ</text:span></text:p>
      <text:p text:style-name="P13"><text:span text:style-name="T2">ТАРАСОВСКИЙ РАЙОН</text:span></text:p>
      <text:p text:style-name="P13"><text:span text:style-name="T2">МУНИЦИПАЛЬНОЕ ОБРАЗОВАНИЕ</text:span></text:p>
      <text:p text:style-name="P13"><text:span text:style-name="T2">«БОЛЬШИНСКОЕ СЕЛЬСКОЕ ПОСЕЛЕНИЕ»</text:span></text:p>
      <text:p text:style-name="P13"><text:span text:style-name="T2">АДМИНИСТРАЦИЯ БОЛЬШИНСКОГО СЕЛЬСКОГО ПОСЕЛЕНИЯ</text:span></text:p>
      <text:p text:style-name="P13"/>
      <text:p text:style-name="P13"><text:span text:style-name="T2">ПОСТАНОВЛЕНИЕ</text:span></text:p>
      <text:p text:style-name="P13"/>
      <text:p text:style-name="P13"><text:span text:style-name="T2">от 25.05.2017 г. <text:s text:c="18"/>№ <text:s/>67</text:span></text:p>
      <text:p text:style-name="P1"><text:span text:style-name="T3">сл. Большинка</text:span></text:p>
      <text:p text:style-name="P2"/>
      <text:p text:style-name="P2"><text:span text:style-name="T4">Об утверждении Порядка увольнения (освобождения от должности) лиц, замещающих должности муниципальной службы в Администрации Большинского сельского поселения, в связи с утратой доверия</text:span></text:p>
      <text:p text:style-name="P3"/>
      <text:p text:style-name="P5"><text:span text:style-name="T4">В соответствии с частью 1 статьи 13.1. Федерального закона от 25.12.2008 года № 273-Ф3 «О противодействии коррупции», частью 2 статьи 27.1. Федерального закона от 02.03.2007 года № 25-ФЗ «О муниципальной службе в Российской Федерации»,</text:span><text:span text:style-name="T7"> </text:span><text:span text:style-name="T4">Уставом муниципального образования «Большинское <text:s/>сельское <text:s/>поселение» Администрация Большинского сельского поселения </text:span><text:span text:style-name="T5">п о с т а н о в л я е т:</text:span></text:p>
      <text:p text:style-name="P5"/>
      <text:p text:style-name="P5"><text:span text:style-name="T4">1. Утвердить прилагаемый Порядок увольнения (освобождения от должности) лиц, замещающих должности муниципальной службы в администрации Большинского сельского поселения</text:span><text:span text:style-name="T6">, </text:span><text:span text:style-name="T4">в связи с утратой доверия.</text:span></text:p>
      <text:p text:style-name="P5"><text:span text:style-name="T4">2. Контроль за исполнением настоящего постановления оставляю за собой.</text:span></text:p>
      <text:p text:style-name="P5"><text:span text:style-name="T4">3. Опубликовать настоящее постановление в Официальном вестнике Большинского <text:s/>сельского поселения.</text:span></text:p>
      <text:p text:style-name="P5"><text:span text:style-name="T4">4. Настоящее постановление вступает в силу со дня его обнародования.</text:span></text:p>
      <text:p text:style-name="P3"/>
      <text:p text:style-name="P3"/>
      <text:p text:style-name="P3"/>
      <text:p text:style-name="P3"/>
      <text:p text:style-name="P3"><text:span text:style-name="T4">Глава Администрации Большинского</text:span></text:p>
      <text:p text:style-name="P3"><text:span text:style-name="T4">сельского поселения <text:s text:c="60"/>Г.С. Фролов</text:span></text:p>
      <text:p text:style-name="P7"/>
      <text:p text:style-name="P7"/>
      <text:p text:style-name="P7"/>
      <text:p text:style-name="P4"/>
      <text:p text:style-name="P7"/>
      <text:p text:style-name="P9"><text:soft-page-break/></text:p>
      <text:p text:style-name="P9"/>
      <text:p text:style-name="P10"><text:span text:style-name="T4"><text:s text:c="15"/>УТВЕРЖДЕН</text:span></text:p>
      <text:p text:style-name="P11"><text:span text:style-name="T4">Постановлением администрации Большинского сельского <text:s/>поселения</text:span></text:p>
      <text:p text:style-name="P11"><text:span text:style-name="T4">от 25.05.2017 г. <text:s text:c="2"/>№ 67</text:span></text:p>
      <text:p text:style-name="P11"/>
      <text:p text:style-name="P2"><text:span text:style-name="T4">Порядок</text:span></text:p>
      <text:p text:style-name="P12"><text:span text:style-name="T4">увольнения (освобождения от должности) лиц, замещающих должности муниципальной службы в администрации Большинского <text:s/>сельского поселения, в связи с утратой доверия</text:span></text:p>
      <text:p text:style-name="P6"><text:span text:style-name="T4">1. Настоящее положение разработано и принято в целях соблюдения муниципальными служащими Администрации Большинского сельского поселения Тарасовского района (далее - администрация сельского поселения) ограничений, запретов и требований о предотвращении или об урегулировании конфликта интересов и исполнения обязанностей, установленных Федеральным законом от 2 марта 2007 года № 25-ФЗ «О муниципальной службе в Российской Федерации», Федеральным законом от 25 декабря 2008 года № 273-ФЗ «О противодействии коррупции».</text:span></text:p>
      <text:p text:style-name="P6"><text:span text:style-name="T4">2. Предотвращение или урегулирование конфликта интересов может состоять в изменении должностного или служебного положения муниципального служащего, являющегося стороной конфликта интересов, вплоть до его отстранения от исполнения должностных (служебных) обязанностей в установленном порядке и (или) в его отказе от выгоды, явившейся причиной возникновения конфликта интересов.</text:span></text:p>
      <text:p text:style-name="P6"><text:span text:style-name="T4">3. Согласно части 2 статьи 27.1. Федерального закона от 02.03.2007 года № 25-ФЗ «О муниципальной службе в Российской Федерации» предусмотрена возможность увольнения муниципальных служащих в связи с утратой доверия.</text:span></text:p>
      <text:p text:style-name="P5"><text:span text:style-name="T4">4. Муниципальный служащий администрации сельского поселения, подлежит увольнению (освобождению от должности) в связи с утратой доверия в случае:</text:span></text:p>
      <text:p text:style-name="P5"><text:span text:style-name="T4">1) непринятия муниципальным служащим мер по предотвращению и (или) урегулированию конфликта интересов, стороной которого он является;</text:span></text:p>
      <text:p text:style-name="P5"><text:span text:style-name="T4">2) непредставления муниципальным служащим или предоставления неполных или недостоверных сведений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, если предоставление таких сведений обязательно, либо представления заведомо недостоверных или неполных сведений;</text:span></text:p>
      <text:p text:style-name="P5"><text:span text:style-name="T4">3) непринятия муниципальным служащим, являющимся представителем нанимателя, которому стало известно о возникновении у </text:span><text:soft-page-break/><text:span text:style-name="T4">подчиненного ему муниципального служащего личной заинтересованности, которая приводит или может привести к конфликту интересов, мер по предотвращению или урегулированию конфликта интересов.</text:span></text:p>
      <text:p text:style-name="P5"/>
      <text:p text:style-name="P7"><text:span text:style-name="T4">5. Увольнение муниципального служащего в связи с утратой доверия производится распоряжением администрации сельского поселения на основании:</text:span></text:p>
      <text:p text:style-name="P7"><text:span text:style-name="T4">- доклада о результатах проверки, проведенной подразделением (должностным лицом), осуществляющим полномочия кадровой службы в администрации сельского поселения;</text:span></text:p>
      <text:p text:style-name="P7"><text:span text:style-name="T4">- рекомендации комиссии по соблюдению требований к служебному поведению муниципальных служащих и урегулированию конфликта интересов в случае, если доклад о результатах проверки направлялся в комиссию;</text:span></text:p>
      <text:p text:style-name="P7"><text:span text:style-name="T4">- объяснений муниципального служащего;</text:span></text:p>
      <text:p text:style-name="P8"><text:span text:style-name="T4">- иных материалов.</text:span></text:p>
      <text:p text:style-name="P8"><text:span text:style-name="T4">6. При увольнении в связи с утратой доверия, учитывается характер совершенного муниципальным служащим коррупционного правонарушения, его тяжесть, обстоятельства, при которых оно совершено, соблюдение муниципальным служащим других ограничений и запретов, требований о предотвращении или об урегулировании конфликта интересов и исполнение им обязанностей, установленных в целях противодействия коррупции, а также предшествующие результаты исполнения муниципальным служащим своих должностных обязанностей.</text:span></text:p>
      <text:p text:style-name="P7"><text:span text:style-name="T4">7. Увольнение в связи с утратой доверия применяется не позднее одного месяца со дня поступления информации о совершении муниципальным служащим коррупционного правонарушения, не считая периода временной нетрудоспособности муниципального служащего, пребывания его в отпуске, других случаев отсутствия на службе по уважительным причинам, а также времени проведения проверки и рассмотрения ее материалов комиссией. При этом увольнение в связи с утратой доверия должно быть применено не позднее шести месяцев со дня поступления информации о совершении коррупционного правонарушения.</text:span></text:p>
      <text:p text:style-name="P7"/>
      <text:p text:style-name="P7"><text:span text:style-name="T4">8. До увольнения у муниципального служащего работодатель (представитель работодателя) истребует письменное объяснение (объяснительная записка).</text:span></text:p>
      <text:p text:style-name="P7"><text:span text:style-name="T4">Если по истечении двух рабочих дней указанное объяснение муниципальным служащим не предоставлено, то составляется соответствующий акт.</text:span></text:p>
      <text:p text:style-name="P7"><text:span text:style-name="T4">Не предоставление муниципальным служащим объяснения не является препятствием для его увольнения в связи с утратой доверия.</text:span></text:p>
      <text:p text:style-name="P7"/>
      <text:p text:style-name="P7"><text:bookmark text:name="_GoBack"/><text:span text:style-name="T4">9. В распоряжении Администрации Большинского сельского поселения об увольнении в связи с утратой доверия муниципального служащего в </text:span><text:soft-page-break/><text:span text:style-name="T4">качестве основания применения взыскания указывается часть 2 статьи 27.1. Федерального закона от 02.03.2007 г. № 25-ФЗ «О муниципальной службе в Российской Федерации».</text:span></text:p>
      <text:p text:style-name="P7"/>
      <text:p text:style-name="P8"><text:span text:style-name="T4">10. Копия распоряжения о применении к муниципальному служащему взыскания с указанием коррупционного правонарушения и нормативных правовых актов, положения которых им нарушены, или об отказе в применении к муниципальному служащему такого взыскания с указанием мотивов вручается под расписку в течение пяти дней со дня издания соответствующего распоряжения.</text:span></text:p>
      <text:p text:style-name="P8"><text:span text:style-name="T4">11. Муниципальный служащий вправе обжаловать увольнение в судебном порядк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ru" fo:country="RU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Arial1" style:font-name-complex="Tahoma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1" style:font-name-complex="Tahoma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style:line-height-at-least="0.176cm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/>
    <style:style style:name="Заглавие" style:family="paragraph" style:parent-style-name="Standard" style:default-outline-level="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10:27:00</meta:creation-date>
    <meta:initial-creator>Admin</meta:initial-creator>
    <dc:date>2017-06-08T14:25:33.04</dc:date>
    <meta:editing-cycles>3</meta:editing-cycles>
    <meta:editing-duration>PT7S</meta:editing-duration>
    <meta:generator>OpenOffice.org/3.3$Win32 OpenOffice.org_project/330m20$Build-9567</meta:generator>
    <meta:print-date>2017-06-08T14:24:32.39</meta:print-date>
    <meta:document-statistic meta:table-count="0" meta:image-count="0" meta:object-count="0" meta:page-count="4" meta:paragraph-count="42" meta:word-count="780" meta:character-count="6504"/>
    <meta:template xlink:type="simple" xlink:actuate="onRequest" xlink:title="Normal" xlink:href=""/>
  </office:meta>
</office:document-meta>
</file>